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9e236" officeooo:paragraph-rsid="0019e236" style:font-size-asian="12.25pt" style:font-size-complex="14pt"/>
    </style:style>
    <style:style style:name="P2" style:family="paragraph" style:parent-style-name="Standard">
      <style:text-properties fo:font-size="14pt" fo:font-weight="bold" officeooo:rsid="001b62a5" officeooo:paragraph-rsid="001b62a5" style:font-size-asian="12.25pt" style:font-weight-asian="bold" style:font-size-complex="14pt" style:font-weight-complex="bold"/>
    </style:style>
    <style:style style:name="P3" style:family="paragraph" style:parent-style-name="Standard">
      <style:text-properties fo:font-size="14pt" fo:font-weight="bold" officeooo:rsid="001cd3b2" officeooo:paragraph-rsid="001cd3b2" style:font-size-asian="12.25pt" style:font-weight-asian="bold" style:font-size-complex="14pt" style:font-weight-complex="bold"/>
    </style:style>
    <style:style style:name="P4" style:family="paragraph" style:parent-style-name="Standard">
      <style:text-properties fo:font-size="14pt" fo:font-weight="normal" officeooo:rsid="001b62a5" officeooo:paragraph-rsid="001b62a5" style:font-size-asian="12.25pt" style:font-weight-asian="normal" style:font-size-complex="14pt" style:font-weight-complex="normal"/>
    </style:style>
    <style:style style:name="P5" style:family="paragraph" style:parent-style-name="Standard">
      <style:text-properties fo:font-size="14pt" fo:font-weight="normal" officeooo:rsid="001cd3b2" officeooo:paragraph-rsid="001cd3b2" style:font-size-asian="12.25pt" style:font-weight-asian="normal" style:font-size-complex="14pt" style:font-weight-complex="normal"/>
    </style:style>
    <style:style style:name="P6" style:family="paragraph" style:parent-style-name="Standard">
      <style:text-properties fo:font-size="14pt" fo:font-weight="normal" officeooo:rsid="001d6586" officeooo:paragraph-rsid="001d6586" style:font-size-asian="12.25pt" style:font-weight-asian="normal" style:font-size-complex="14pt" style:font-weight-complex="normal"/>
    </style:style>
    <style:style style:name="P7" style:family="paragraph" style:parent-style-name="Standard">
      <style:text-properties fo:font-size="14pt" fo:font-weight="normal" officeooo:rsid="0023c5d9" officeooo:paragraph-rsid="0023c5d9" style:font-size-asian="12.25pt" style:font-weight-asian="normal" style:font-size-complex="14pt" style:font-weight-complex="normal"/>
    </style:style>
    <style:style style:name="P8" style:family="paragraph" style:parent-style-name="Standard">
      <style:text-properties fo:font-size="14pt" fo:font-weight="normal" officeooo:rsid="001b62a5" officeooo:paragraph-rsid="001b62a5" style:font-size-asian="12.25pt" style:font-weight-asian="normal" style:font-size-complex="14pt" style:font-weight-complex="normal"/>
    </style:style>
    <style:style style:name="P9" style:family="paragraph" style:parent-style-name="Standard">
      <style:text-properties fo:font-size="14pt" fo:font-weight="normal" officeooo:rsid="002887d5" officeooo:paragraph-rsid="002887d5" style:font-size-asian="12.25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d6586" style:font-weight-asian="normal" style:font-weight-complex="normal"/>
    </style:style>
    <style:style style:name="T4" style:family="text">
      <style:text-properties fo:font-weight="normal" officeooo:rsid="0023c5d9" style:font-weight-asian="normal" style:font-weight-complex="normal"/>
    </style:style>
    <style:style style:name="T5" style:family="text">
      <style:text-properties fo:font-weight="normal" officeooo:rsid="0025bb48" style:font-weight-asian="normal" style:font-weight-complex="normal"/>
    </style:style>
    <style:style style:name="T6" style:family="text">
      <style:text-properties fo:font-weight="normal" officeooo:rsid="00269eb4" style:font-weight-asian="normal" style:font-weight-complex="normal"/>
    </style:style>
    <style:style style:name="T7" style:family="text">
      <style:text-properties fo:font-weight="normal" officeooo:rsid="002887d5" style:font-weight-asian="normal" style:font-weight-complex="normal"/>
    </style:style>
    <style:style style:name="T8" style:family="text">
      <style:text-properties fo:font-weight="normal" officeooo:rsid="0028d000" style:font-weight-asian="normal" style:font-weight-complex="normal"/>
    </style:style>
    <style:style style:name="T9" style:family="text">
      <style:text-properties officeooo:rsid="001d6586"/>
    </style:style>
    <style:style style:name="T10" style:family="text">
      <style:text-properties officeooo:rsid="00269eb4"/>
    </style:style>
    <style:style style:name="T11" style:family="text">
      <style:text-properties officeooo:rsid="002887d5"/>
    </style:style>
    <style:style style:name="T12" style:family="text">
      <style:text-properties officeooo:rsid="0028d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LOGE PRI GEOGRAFIJI, ZGODOVINI IN DKE 8. b RAZRED</text:p>
      <text:p text:style-name="P1"/>
      <text:p text:style-name="P1">GEOGRAFIJA:</text:p>
      <text:p text:style-name="P1"/>
      <text:p text:style-name="P2"><text:span text:style-name="T11">JUŽNA AMERIKA PONAVLJANJE IN PREVERJANJE</text:span>:</text:p>
      <text:p text:style-name="P4"><text:s/></text:p>
      <text:p text:style-name="P9">Odprite drugo priponko in rešite zastavljene naloge. Čim več poskusite rešiti samostojno, brez dodatne pomoči. V kolikor ne bi šlo, si pomagajte s samostojnim delovnim zvezkom od strani 90 do strani 108. Naloge lahko rešujete kar v elektronski obliki. Naloge je treba nekam shraniti, jo rešiti in po elektronski pošti poslati na moj elektronski naslov. Če pa želite, jo lahko natisnete, rešite pisno, jo posnamete in pošljete na moj elektronski naslov. <text:span text:style-name="T1">Naloge označene z zvezdico (*) učencem z DSP ni potrebno rešiti. </text:span>Želim vam veliko uspeha pri delu. </text:p>
      <text:p text:style-name="P5"/>
      <text:p text:style-name="P5">ZGODOVINA:</text:p>
      <text:p text:style-name="P5"/>
      <text:p text:style-name="P3"><text:span text:style-name="T2">V zvezek zapišite naslov</text:span> <text:span text:style-name="T11">Posledice industrijske revolucije </text:span><text:span text:style-name="T3">(učbenik, str. 1</text:span><text:span text:style-name="T5">2</text:span><text:span text:style-name="T7">4</text:span><text:span text:style-name="T3"> do 1</text:span><text:span text:style-name="T4">2</text:span><text:span text:style-name="T8">5</text:span><text:span text:style-name="T3">).</text:span><text:span text:style-name="T2"> Samostojno si oblikujte besedilo po naslednjih vprašanjih </text:span><text:span text:style-name="T3">(povedi, miselni vzorec ali kako drugače). Pomagajte si z naslednjimi vprašanji: </text:span><text:span text:style-name="T7">Zakaj je število prebivalstva hitro naraščalo?</text:span><text:span text:style-name="T3"> K</text:span><text:span text:style-name="T7">ako so izgledala revna delavska predmestja</text:span><text:span text:style-name="T6">? </text:span><text:span text:style-name="T8">Katere družbene skupine so se oblikovale? (besedilo na zeleni podlagi v učbeniku, str. 125 – samo našteti)</text:span><text:span text:style-name="T4"> </text:span><text:span text:style-name="T9">Učenci z DSP, ki bi imeli težave, naj se posvetujejo z menoj ali pa z izvajalkami DSP.</text:span></text:p>
      <text:p text:style-name="P3"/>
      <text:p text:style-name="P6">DKE:<text:line-break/></text:p>
      <text:p text:style-name="P7">Rešite naloge v delovnem zvezku od strani 6<text:span text:style-name="T12">9</text:span> do <text:span text:style-name="T12">71</text:span>. <text:s/><text:span text:style-name="T12">Pri delu si pomagajte z učbenikom na str. 45 do 47</text:span></text:p>
      <text:p text:style-name="P4"/>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0:32:23.224000000</meta:creation-date>
    <dc:date>2020-05-08T10:27:08.227000000</dc:date>
    <meta:editing-duration>PT10M1S</meta:editing-duration>
    <meta:editing-cycles>5</meta:editing-cycles>
    <meta:generator>LibreOffice/6.2.5.2$Windows_X86_64 LibreOffice_project/1ec314fa52f458adc18c4f025c545a4e8b22c159</meta:generator>
    <meta:document-statistic meta:table-count="0" meta:image-count="0" meta:object-count="0" meta:page-count="1" meta:paragraph-count="9" meta:word-count="201" meta:character-count="1285" meta:non-whitespace-character-count="1087"/>
  </office:meta>
</office:document-meta>
</file>