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cec3" officeooo:paragraph-rsid="001acec3" style:font-size-asian="12.25pt" style:font-size-complex="14pt"/>
    </style:style>
    <style:style style:name="P2" style:family="paragraph" style:parent-style-name="Standard">
      <style:text-properties fo:font-size="14pt" fo:font-weight="normal" officeooo:rsid="001dcf4d" officeooo:paragraph-rsid="001dcf4d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officeooo:rsid="001dcf4d" officeooo:paragraph-rsid="001dcf4d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b3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ffb8" style:font-weight-asian="normal" style:font-weight-complex="normal"/>
    </style:style>
    <style:style style:name="T5" style:family="text">
      <style:text-properties fo:font-weight="normal" officeooo:rsid="001d3a0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LOGE PRI GEOGRAFIJI IN ZGODOVINI – 6. RAZRED</text:p>
      <text:p text:style-name="P1"/>
      <text:p text:style-name="P1">GEOGRAFIJA:</text:p>
      <text:p text:style-name="P1"/>
      <text:p text:style-name="P2">Tokrat nimate pri geografiji nobene naloge, ker imate v ponedeljek 11. 5. 2020 delovno akcijo. Uživajte.</text:p>
      <text:p text:style-name="P1"/>
      <text:p text:style-name="P1">ZGODOVINA:</text:p>
      <text:p text:style-name="P3">Rešite ali dokončajte (če še nimate narejeno) nalogo od prejšnjega tedna.</text:p>
      <text:p text:style-name="P1">V zvezek napišite naslov<text:span text:style-name="T1"> </text:span><text:span text:style-name="T2">Prve človeške skupnosti</text:span><text:span text:style-name="T1"> (učbenik, str. 5</text:span><text:span text:style-name="T2">6</text:span><text:span text:style-name="T1"> do 5</text:span><text:span text:style-name="T2">7</text:span><text:span text:style-name="T1">). </text:span><text:span text:style-name="T3">Samostojno si oblikujte besedilo po naslednjih vprašanjih (povedi, miselni vzorec ali kako drugače): </text:span><text:span text:style-name="T5">Kaj je bilo značilno za lovske skupnosti? </text:span><text:span text:style-name="T4">Ka</text:span><text:span text:style-name="T5">ko so si moški in ženske razdelili delo</text:span><text:span text:style-name="T3">? </text:span><text:span text:style-name="T5">Katere razlike med ljudmi so nastale s pojavom kmetijstva</text:span><text:span text:style-name="T3">? </text:span><text:span text:style-name="T1">(učenci z DSP, ki bi imeli težave, naj se posvetujejo z menoj ali pa z izvajalkami DS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2:58:27.167000000</meta:creation-date>
    <dc:date>2020-05-08T11:14:14.725000000</dc:date>
    <meta:editing-duration>PT23M53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102" meta:character-count="651" meta:non-whitespace-character-count="554"/>
  </office:meta>
</office:document-meta>
</file>