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8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3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4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7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1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style:font-name-asian="Yu Gothic"/>
    </style:style>
    <style:style style:name="T23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24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5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6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SPOŠTOVANI UČENCI IN STARŠI 4. a in b RAZREDA</text:p>
      <text:p text:style-name="P2"/>
      <text:p text:style-name="P3">Učitelja podaljšanega bivanja sva vam pripravila nekaj idej in nasvetov za delo v okviru podaljšanega bivanja.<text:s/></text:p>
      <text:p text:style-name="P4">Upam, da ste vsi v redu in zdravi.<text:s/>Spoštujte navodila. OSTANITE DOMA.</text:p>
      <text:p text:style-name="P5"/>
      <text:p text:style-name="P6">Predlogi za delo doma: <text:s text:c="24"/></text:p>
      <text:p text:style-name="Standard"><text:s text:c="63"/><text:span text:style-name="T7"><text:s text:c="12"/></text:span></text:p>
      <text:p text:style-name="Standard"><text:span text:style-name="T8">SPROSTITVENA DEJAVNOST:</text:span></text:p>
      <text:p text:style-name="Standard"><text:span text:style-name="T9">Lepa možnost, da se čimbolj sprostimo po opravljenem delu, ki so vam ga</text:span><text:span text:style-name="T10"><text:s/>posredovale razredničarke so sprostitvene vaje brain gym. Dostop do njih je mogoč prek internetne povezave<text:s/></text:span><text:bookmark-start text:name="_Hlt36389058"/><text:a xlink:href="http://www.igrivisvet.si/blog-posts/kaj-so-brain-gymtm-vaje" office:target-frame-name="_top" xlink:show="replace"><text:span text:style-name="T11">www.igrivisve</text:span><text:bookmark-start text:name="_Hlt36389026"/><text:bookmark-start text:name="_Hlt36389027"/><text:span text:style-name="T12">t</text:span><text:bookmark-end text:name="_Hlt36389026"/><text:bookmark-end text:name="_Hlt36389027"/><text:span text:style-name="T13">.si/blog-posts/kaj-so-brain-gymtm-vaje</text:span></text:a><text:bookmark-end text:name="_Hlt36389058"/><text:span text:style-name="T14">.<text:s/></text:span></text:p>
      <text:p text:style-name="P15">Preizkusite jih,<text:s/>ne bo vam žal. Lahko jih opravljate sami ali pa v družbi staršev, bratov in sester. Zabavali se boste, pa še čas vam bo hitreje minil.</text:p>
      <text:p text:style-name="P16"/>
      <text:p text:style-name="Standard"><text:span text:style-name="T17">USTVARJALNO PREŽIVLJANJE PROSTEGA ČASA:</text:span></text:p>
      <text:p text:style-name="Standard"><text:span text:style-name="T18">Priporočava igranje družabnih iger,<text:s/></text:span><text:span text:style-name="T19">kot</text:span><text:span text:style-name="T20"><text:s/>so monopoli, človek ne jezi se, domino. Zelo radi ste igrali šah, zato ga lahko tudi tokrat vzamete v roke.<text:s/></text:span><text:span text:style-name="T21">Pomagajte tudi staršem pri vsakdanjih opravilih.<text:s/></text:span></text:p>
      <text:p text:style-name="P22"/>
      <text:p text:style-name="Standard"><text:span text:style-name="T23">SAMOSTOJNO UČENJE:</text:span></text:p>
      <text:p text:style-name="Standard"><text:span text:style-name="T24">V času, ki je<text:s/></text:span><text:span text:style-name="T25">namenjen samostojnemu učenju rešite naloge, ki jih morda v dopoldanskem času niste utegnili ali zmogli opraviti. V sredo, ko imate v šoli sicer projekt v knjižnici (branje knjig, pogovor o vsebini) preberite kakšno zgodbico po lastni izbiri. Lahko narišete</text:span><text:span text:style-name="T26"><text:s/>risbico, ki se bo navezovala na vsebino prebrane zgodbe ali pa napišete kratko obnovo prebrane zgodbe.</text:span></text:p>
      <text:p text:style-name="P27"/>
      <text:p text:style-name="P28">Želiva vam, da čimbolj polno preživite čas. Zdravi<text:s/>ostanite in lepo se imejte.<text:s/></text:p>
      <text:p text:style-name="P29"/>
      <text:p text:style-name="Standard"><text:span text:style-name="T30">Vaša učitelja Marija Rakuša in Daniel T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jaR</dc:creator>
    <meta:creation-date>2020-05-04T12:42:00Z</meta:creation-date>
    <dc:date>2020-05-04T12:42:00Z</dc:date>
    <meta:template xlink:href="Normal" xlink:type="simple"/>
    <meta:editing-cycles>2</meta:editing-cycles>
    <meta:editing-duration>PT180S</meta:editing-duration>
    <meta:document-statistic meta:page-count="1" meta:paragraph-count="3" meta:word-count="239" meta:character-count="1599" meta:row-count="11" meta:non-whitespace-character-count="1363"/>
  </office:meta>
</office:document-meta>
</file>